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, 'Malgun Gothic Semili" svg:font-family="PMingLiU, 'Malgun Gothic Semil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asian="PMingLiU, 'Malgun Gothic Semili" style:font-name-complex="Verdana" fo:font-size="9pt" style:font-size-asian="9pt" style:font-size-complex="9pt" style:language-asian="ar" style:country-asian="SA"/>
    </style:style>
    <style:style style:name="P27" style:parent-style-name="Standard" style:family="paragraph">
      <style:paragraph-properties fo:text-align="end"/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28" style:parent-style-name="Standard" style:family="paragraph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29" style:parent-style-name="Standard" style:family="paragraph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30" style:parent-style-name="Standard" style:family="paragraph">
      <style:text-properties style:font-name="Verdana" style:font-name-asian="PMingLiU, 'Malgun Gothic Semili" style:font-name-complex="Verdana" fo:font-size="8pt" style:font-size-asian="8pt" style:font-size-complex="8pt" fo:language="en" fo:country="GB" style:language-asian="ar" style:country-asian="SA"/>
    </style:style>
    <style:style style:name="P31" style:parent-style-name="Standard" style:family="paragraph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32" style:parent-style-name="Standard" style:family="paragraph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33" style:parent-style-name="Standard" style:family="paragraph">
      <style:text-properties style:font-name="Verdana" style:font-name-asian="PMingLiU, 'Malgun Gothic Semili" style:font-name-complex="Verdana" fo:font-size="8pt" style:font-size-asian="8pt" style:font-size-complex="8pt" fo:language="en" fo:country="GB" style:language-asian="ar" style:country-asian="SA"/>
    </style:style>
    <style:style style:name="P34" style:parent-style-name="Standard" style:family="paragraph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35" style:parent-style-name="Standard" style:family="paragraph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Verdana" style:font-name-asian="PMingLiU, 'Malgun Gothic Semili" style:font-name-complex="Verdana" fo:font-weight="bold" style:font-weight-asian="bold" fo:font-size="14pt" style:font-size-asian="14pt" style:font-size-complex="14pt" style:language-asian="ar" style:country-asian="SA"/>
    </style:style>
    <style:style style:name="P38" style:parent-style-name="Standard" style:family="paragraph">
      <style:paragraph-properties fo:text-align="center"/>
    </style:style>
    <style:style style:name="TableColumn40" style:family="table-column">
      <style:table-column-properties style:column-width="2.0729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9375in" style:use-optimal-column-width="false"/>
    </style:style>
    <style:style style:name="TableColumn43" style:family="table-column">
      <style:table-column-properties style:column-width="1.7291in" style:use-optimal-column-width="false"/>
    </style:style>
    <style:style style:name="TableColumn44" style:family="table-column">
      <style:table-column-properties style:column-width="1.4173in" style:use-optimal-column-width="false"/>
    </style:style>
    <style:style style:name="Table39" style:family="table">
      <style:table-properties style:width="7.0423in" fo:margin-left="-0.1104in" table:align="left"/>
    </style:style>
    <style:style style:name="TableRow45" style:family="table-row">
      <style:table-row-properties style:min-row-height="0.182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style:language-asian="ar" style:country-asian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style:language-asian="ar" style:country-asian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style:language-asian="ar" style:country-asian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fo:language="en" fo:country="GB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Verdana" style:font-name-asian="PMingLiU, 'Malgun Gothic Semili" style:font-name-complex="Verdana" fo:font-size="10pt" style:font-size-asian="10pt" style:font-size-complex="10pt" style:language-asian="ar" style:country-asian="SA"/>
    </style:style>
    <style:style style:name="P61" style:parent-style-name="Standard" style:family="paragraph">
      <style:text-properties style:font-name="Verdana" style:font-name-asian="PMingLiU, 'Malgun Gothic Semili" style:font-name-complex="Verdana" style:language-asian="ar" style:country-asian="SA"/>
    </style:style>
    <style:style style:name="P62" style:parent-style-name="Standard" style:family="paragraph">
      <style:text-properties style:font-name="Verdana" style:font-name-asian="PMingLiU, 'Malgun Gothic Semili" style:font-name-complex="Verdana" style:language-asian="ar" style:country-asian="SA"/>
    </style:style>
    <style:style style:name="P63" style:parent-style-name="Standard" style:family="paragraph">
      <style:text-properties style:font-name="Verdana" style:font-name-asian="PMingLiU, 'Malgun Gothic Semili" style:font-name-complex="Verdana" style:language-asian="ar" style:country-asian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Verdana" style:font-name-asian="PMingLiU, 'Malgun Gothic Semili" style:font-name-complex="Verdana" style:language-asian="ar" style:country-asian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Verdana" style:font-name-asian="PMingLiU, 'Malgun Gothic Semili" style:font-name-complex="Verdana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Verdana" style:font-name-asian="PMingLiU, 'Malgun Gothic Semili" style:font-name-complex="Verdana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Verdana" style:font-name-asian="PMingLiU, 'Malgun Gothic Semili" style:font-name-complex="Verdana" style:language-asian="ar" style:country-asian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style:language-asian="ar" style:country-asian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50%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style:language-asian="ar" style:country-asian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50%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fo:language="en" fo:country="GB" style:language-asian="ar" style:country-asian="SA"/>
    </style:style>
    <style:style style:name="P81" style:parent-style-name="Standard" style:family="paragraph">
      <style:paragraph-properties fo:line-height="150%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fo:language="en" fo:country="GB" style:language-asian="ar" style:country-asian="SA"/>
    </style:style>
    <style:style style:name="P82" style:parent-style-name="Standard" style:family="paragraph">
      <style:paragraph-properties fo:line-height="150%"/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83" style:parent-style-name="Standard" style:family="paragraph"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84" style:parent-style-name="Standard" style:family="paragraph"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85" style:parent-style-name="Standard" style:family="paragraph"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86" style:parent-style-name="Standard" style:family="paragraph"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87" style:parent-style-name="Standard" style:family="paragraph"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88" style:parent-style-name="Standard" style:family="paragraph">
      <style:text-properties style:font-name="Verdana" style:font-name-asian="PMingLiU, 'Malgun Gothic Semili" style:font-name-complex="Verdana" fo:font-size="9pt" style:font-size-asian="9pt" style:font-size-complex="9pt" fo:language="en" fo:country="GB" style:language-asian="ar" style:country-asian="SA"/>
    </style:style>
    <style:style style:name="P89" style:parent-style-name="Standard" style:family="paragraph">
      <style:text-properties style:font-name="Verdana" style:font-name-asian="PMingLiU, 'Malgun Gothic Semili" style:font-name-complex="Verdana" fo:font-weight="bold" style:font-weight-asian="bold" fo:font-size="9pt" style:font-size-asian="9pt" style:font-size-complex="9pt" fo:language="en" fo:country="GB" style:language-asian="ar" style:country-asian="SA"/>
    </style:style>
    <style:style style:name="P90" style:parent-style-name="Standard" style:family="paragraph">
      <style:text-properties style:font-name="Verdana" style:font-name-asian="PMingLiU, 'Malgun Gothic Semili" style:font-name-complex="Verdana" fo:font-weight="bold" style:font-weight-asian="bold" fo:font-size="9pt" style:font-size-asian="9pt" style:font-size-complex="9pt" fo:language="en" fo:country="GB" style:language-asian="ar" style:country-asian="SA"/>
    </style:style>
    <style:style style:name="P91" style:parent-style-name="Standard" style:family="paragraph">
      <style:text-properties style:font-name="Verdana" style:font-name-asian="PMingLiU, 'Malgun Gothic Semili" style:font-name-complex="Verdana" fo:font-weight="bold" style:font-weight-asian="bold" fo:font-size="9pt" style:font-size-asian="9pt" style:font-size-complex="9pt" fo:language="en" fo:country="GB" style:language-asian="ar" style:country-asian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200%"/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fo:language="en" fo:country="GB" style:language-asian="ar" style:country-asian="SA"/>
    </style:style>
    <style:style style:name="P95" style:parent-style-name="Standard" style:family="paragraph">
      <style:paragraph-properties fo:line-height="200%"/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96" style:parent-style-name="Standard" style:family="paragraph">
      <style:paragraph-properties fo:line-height="200%"/>
    </style:style>
    <style:style style:name="T97" style:parent-style-name="Domyślnaczcionkaakapitu" style:family="text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T98" style:parent-style-name="Domyślnaczcionkaakapitu" style:family="text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99" style:parent-style-name="Standard" style:family="paragraph">
      <style:paragraph-properties fo:line-height="200%"/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P100" style:parent-style-name="Standard" style:family="paragraph">
      <style:paragraph-properties fo:line-height="200%"/>
    </style:style>
    <style:style style:name="T101" style:parent-style-name="Domyślnaczcionkaakapitu" style:family="text">
      <style:text-properties style:font-name="Verdana" style:font-name-asian="PMingLiU, 'Malgun Gothic Semili" style:font-name-complex="Verdana" fo:font-size="10pt" style:font-size-asian="10pt" style:font-size-complex="10pt" fo:language="en" fo:country="GB" style:language-asian="ar" style:country-asian="SA"/>
    </style:style>
    <style:style style:name="T102" style:parent-style-name="Domyślnaczcionkaakapitu" style:family="text">
      <style:text-properties style:font-name="Verdana" style:font-name-asian="PMingLiU, 'Malgun Gothic Semili" style:font-name-complex="Verdana" fo:font-size="10pt" style:font-size-asian="10pt" style:font-size-complex="10pt" style:language-asian="ar" style:country-asian="SA"/>
    </style:style>
    <style:style style:name="P103" style:parent-style-name="Standard" style:family="paragraph">
      <style:paragraph-properties fo:line-height="200%"/>
      <style:text-properties style:font-name="Verdana" style:font-name-asian="PMingLiU, 'Malgun Gothic Semili" style:font-name-complex="Verdana" fo:font-size="10pt" style:font-size-asian="10pt" style:font-size-complex="10pt" style:language-asian="ar" style:country-asian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Verdana" style:font-name-asian="PMingLiU, 'Malgun Gothic Semili" style:font-name-complex="Verdana" fo:font-weight="bold" style:font-weight-asian="bold" fo:font-size="10pt" style:font-size-asian="10pt" style:font-size-complex="10pt" fo:language="en" fo:country="GB" style:language-asian="ar" style:country-asian="SA"/>
    </style:style>
    <style:style style:name="T107" style:parent-style-name="Domyślnaczcionkaakapitu" style:family="text">
      <style:text-properties style:font-name-asian="PMingLiU, 'Malgun Gothic Semili" fo:language="en" fo:country="GB" style:language-asian="ar" style:country-asian="SA"/>
    </style:style>
  </office:automatic-styles>
  <office:body>
    <office:text text:use-soft-page-breaks="true">
      <text:p text:style-name="P1"/>
      <text:p text:style-name="P27">……………………………………, <text:s/>….............</text:p>
      <text:p text:style-name="P28"><text:s text:c="96"/>City/Town <text:s text:c="15"/>Date</text:p>
      <text:p text:style-name="P29">…………………………………………………………………</text:p>
      <text:p text:style-name="P30">The Client's Name</text:p>
      <text:p text:style-name="P31"/>
      <text:p text:style-name="P32">…………………………………………………………………</text:p>
      <text:p text:style-name="P33">Phone number and <text:s/>e-mail-address</text:p>
      <text:p text:style-name="P34"/>
      <text:p text:style-name="P35"/>
      <text:p text:style-name="P36"><text:span text:style-name="T37">NOTIFICATION OF CLAIM – PP BAND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he Product Name</text:p>
          </table:table-cell>
          <table:table-cell table:style-name="TableCell48">
            <text:p text:style-name="P49">Width</text:p>
          </table:table-cell>
          <table:table-cell table:style-name="TableCell50">
            <text:p text:style-name="P51">Thickness</text:p>
          </table:table-cell>
          <table:table-cell table:style-name="TableCell52">
            <text:p text:style-name="P53"><text:span text:style-name="T54">Batch no. from the Label</text:span></text:p>
          </table:table-cell>
          <table:table-cell table:style-name="TableCell55">
            <text:p text:style-name="P56"><text:span text:style-name="T57">Quantity of Reels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The Number of Invoice: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Shipping Note No.: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Precise description of the<text:s/>defect – please, give as specific information concerning the product as possible</text:p>
            <text:p text:style-name="P81"/>
            <text:p text:style-name="P82">- type of the defect:</text:p>
            <text:p text:style-name="P83"/>
            <text:p text:style-name="P84"/>
            <text:p text:style-name="P85"/>
            <text:p text:style-name="P86"/>
            <text:p text:style-name="P87">- time and circumstances of detecting the defect: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The Client's Claim:</text:p>
            <text:p text:style-name="P95">1) exchange of the product for the faultless one</text:p>
            <text:p text:style-name="P96"><text:span text:style-name="T97">2) ………… %<text:s/></text:span><text:span text:style-name="T98">discount</text:span></text:p>
            <text:p text:style-name="P99">3) return of the product without exchange</text:p>
            <text:p text:style-name="P100"><text:span text:style-name="T101">4)<text:s/></text:span><text:span text:style-name="T102">other…………………………………………………………………………………………………………………………………</text:span>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If possible, please attach photographs of the faulty product and its label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7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, 'Malgun Gothic Semili" svg:font-family="PMingLiU, 'Malgun Gothic Semil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Bullets" style:display-name="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asian="Lucida Sans Unicode" fo:font-size="12pt" style:font-size-asian="12pt" style:font-size-complex="12pt"/>
    </style:style>
    <style:style style:name="StopkaZnak" style:display-name="Stopka Znak" style:family="text">
      <style:text-properties style:font-name-asian="Lucida Sans Unicode"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Lucida Sans Unicode" style:font-name-complex="Segoe UI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388in"/>
      </style:footer-style>
    </style:page-layout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Nagłówek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12" style:parent-style-name="Nagłówek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13" style:parent-style-name="Nagłówek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14" style:parent-style-name="Nagłówek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15" style:parent-style-name="Nagłówek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16" style:parent-style-name="Nagłówek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17" style:parent-style-name="Nagłówek" style:family="paragraph">
      <style:paragraph-properties fo:text-align="end"/>
      <style:text-properties style:font-name="Verdana" style:font-name-complex="Verdana" fo:font-size="8pt" style:font-size-asian="8pt" style:font-size-complex="8pt"/>
    </style:style>
    <style:style style:name="P18" style:parent-style-name="Nagłówek" style:family="paragraph">
      <style:paragraph-properties fo:text-align="end"/>
    </style:style>
    <style:style style:name="T1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20" style:parent-style-name="Stopka" style:family="paragraph">
      <style:paragraph-properties fo:text-align="center" fo:margin-left="-0.8861in" fo:margin-right="-0.7875in">
        <style:tab-stops>
          <style:tab-stop style:type="center" style:position="4.0361in"/>
        </style:tab-stops>
      </style:paragraph-properties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Stopka" style:family="paragraph">
      <style:paragraph-properties fo:text-align="center" fo:margin-left="-0.8861in" fo:margin-right="-0.7875in">
        <style:tab-stops>
          <style:tab-stop style:type="center" style:position="4.0361in"/>
        </style:tab-stops>
      </style:paragraph-properties>
      <style:text-properties style:font-name-complex="Calibri" fo:font-size="8pt" style:font-size-asian="8pt" style:font-size-complex="8pt" fo:language="en" fo:country="GB"/>
    </style:style>
    <style:style style:name="P23" style:parent-style-name="Stopka" style:family="paragraph">
      <style:paragraph-properties fo:text-align="center" fo:margin-left="-0.8861in" fo:margin-right="-0.7875in">
        <style:tab-stops>
          <style:tab-stop style:type="center" style:position="4.0361in"/>
        </style:tab-stops>
      </style:paragraph-properties>
      <style:text-properties style:font-name-complex="Calibri" fo:font-size="8pt" style:font-size-asian="8pt" style:font-size-complex="8pt"/>
    </style:style>
    <style:style style:name="P24" style:parent-style-name="Stopka" style:family="paragraph">
      <style:paragraph-properties fo:text-align="center" fo:margin-left="-0.8861in" fo:margin-right="-0.7875in">
        <style:tab-stops>
          <style:tab-stop style:type="center" style:position="4.0361in"/>
        </style:tab-stops>
      </style:paragraph-properties>
      <style:text-properties style:font-name-complex="Calibri" fo:font-size="8pt" style:font-size-asian="8pt" style:font-size-complex="8pt"/>
    </style:style>
    <style:style style:name="P25" style:parent-style-name="Stopka" style:family="paragraph">
      <style:paragraph-properties fo:text-align="center" fo:margin-left="-0.8861in" fo:margin-right="-0.7875in">
        <style:tab-stops>
          <style:tab-stop style:type="center" style:position="4.0361in"/>
        </style:tab-stops>
      </style:paragraph-properties>
    </style:style>
    <style:style style:name="P26" style:parent-style-name="Stopka" style:family="paragraph">
      <style:paragraph-properties fo:text-align="center" fo:margin-left="-0.8861in" fo:margin-right="-0.7875in">
        <style:tab-stops>
          <style:tab-stop style:type="center" style:position="4.036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7" text:anchor-type="paragraph" svg:x="0.95347in" svg:y="0.13403in" svg:width="1.77292in" svg:height="0.65625in" style:rel-width="scale" style:rel-height="scale"><draw:image xlink:href="media/image1.jpeg" xlink:type="simple" xlink:show="embed" xlink:actuate="onLoad"/><svg:title/><svg:desc/></draw:frame><draw:frame draw:z-index="251659264" draw:style-name="a1" draw:name="Obraz 6" text:anchor-type="paragraph" svg:x="-0.26736in" svg:y="-0.00694in" svg:width="1.14514in" svg:height="0.85903in" style:rel-width="scale" style:rel-height="scale"><draw:image xlink:href="media/image2.jpeg" xlink:type="simple" xlink:show="embed" xlink:actuate="onLoad"/><svg:title/><svg:desc/></draw:frame><draw:frame draw:z-index="251661312" draw:id="id0" draw:style-name="a2" draw:name="Pole tekstowe 5" text:anchor-type="paragraph" svg:x="3.51597in" svg:y="-0.15833in" svg:width="3.26389in" svg:height="1.425in" style:rel-width="scale" style:rel-height="scale"><draw:text-box><text:p text:style-name="P2">VERONI sp. z o.o.</text:p><text:p text:style-name="P3">(dawniej / previously VERONI Bogusław Warżel)</text:p><text:p text:style-name="P4">Towarzystwa Jaszczurczego 9</text:p><text:p text:style-name="P5">87-200 Wąbrzeźno, Polska / Poland</text:p><text:p text:style-name="P6">NIP [VAT-ID]: PL8781805285</text:p><text:p text:style-name="P7"/><text:p text:style-name="P8"><text:span text:style-name="T9">www.veroni.com.pl; www.veroni-</text:span><text:span text:style-name="T10">pak.com.pl</text:span></text:p></draw:text-box><svg:title/><svg:desc/></draw:frame></text:p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><text:span text:style-name="T19"><text:s/>F5-PT-11</text:span></text:p>
      </style:header>
      <style:footer>
        <text:p text:style-name="P20"><text:span text:style-name="T21"><draw:connector draw:type="line" svg:x1="-0.85903in" svg:y1="0.08403in" svg:x2="7.06528in" svg:y2="0.08403in" draw:z-index="251664384" draw:id="id1" draw:style-name="a3" draw:name="Łącznik prosty ze strzałką 10" text:anchor-type="paragraph"><svg:title/><svg:desc/></draw:connector></text:span></text:p>
        <text:p text:style-name="P22">KRS [NCR]: 0000800137 <text:s text:c="2"/>REGON [Business Registry No.]: 384249006 <text:s text:c="2"/></text:p>
        <text:p text:style-name="P23">Sąd Rejonowy w Toruniu, VII Wydział Gospodarczy Krajowego Rejestru Sądowego / District Court in Toruń, VII Commercial Division of the National Court<text:s/>Register</text:p>
        <text:p text:style-name="P24"><text:s/>Kapitał Zakładowy / Initial Capital: <text:s/>10.000.000 PLN</text:p>
        <text:p text:style-name="P25"><text:bookmark-start text:name="_Hlt18673968"/><text:bookmark-start text:name="_Hlt18673969"/><draw:frame draw:z-index="251665408" draw:style-name="a4" draw:name="Obraz 9" text:anchor-type="paragraph" svg:x="0.00069in" svg:y="0.05833in" svg:width="0.74861in" svg:height="0.74861in" style:rel-width="scale" style:rel-height="scale"><draw:image xlink:href="media/image3.png" xlink:type="simple" xlink:show="embed" xlink:actuate="onLoad"/><svg:title/><svg:desc/></draw:frame><draw:frame draw:z-index="251663360" draw:style-name="a5" draw:name="Obraz 8" text:anchor-type="paragraph" svg:x="1.45069in" svg:y="0.20764in" svg:width="4.875in" svg:height="0.52222in" style:rel-width="scale" style:rel-height="scale"><draw:image xlink:href="media/image4.jpeg" xlink:type="simple" xlink:show="embed" xlink:actuate="onLoad"/><svg:title/><svg:desc>logotypy</svg:desc></draw:frame><text:bookmark-end text:name="_Hlt18673968"/><text:bookmark-end text:name="_Hlt18673969"/></text:p>
        <text:p text:style-name="P26"><text:s text:c="4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veith</meta:initial-creator>
    <dc:creator>MarcinV</dc:creator>
    <meta:creation-date>2016-06-22T14:48:00Z</meta:creation-date>
    <dc:date>2020-07-29T10:20:00Z</dc:date>
    <meta:print-date>2016-06-27T11:52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132" meta:character-count="925" meta:row-count="6" meta:non-whitespace-character-count="794"/>
  </office:meta>
</office:document-meta>
</file>